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Liberation Mono" svg:font-family="'Liberation Mono'" style:font-family-generic="modern" style:font-pitch="fixed"/>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44pt" style:text-underline-style="solid" style:text-underline-width="auto" style:text-underline-color="font-color" style:font-size-asian="44pt" style:font-size-complex="44pt"/>
    </style:style>
    <style:style style:name="P2" style:family="paragraph" style:parent-style-name="Standard">
      <style:paragraph-properties fo:text-align="start" style:justify-single-word="false"/>
      <style:text-properties style:font-name="Arial Narrow" fo:font-size="20pt" style:text-underline-style="none" style:font-size-asian="20pt" style:font-size-complex="20pt"/>
    </style:style>
    <style:style style:name="P3" style:family="paragraph" style:parent-style-name="Standard">
      <style:paragraph-properties fo:text-align="start" style:justify-single-word="false"/>
      <style:text-properties style:font-name="Arial Narrow" fo:font-size="10pt" style:text-underline-style="none" style:font-size-asian="10pt" style:font-size-complex="10pt"/>
    </style:style>
    <style:style style:name="P4" style:family="paragraph" style:parent-style-name="Standard">
      <style:paragraph-properties fo:text-align="center" style:justify-single-word="false"/>
      <style:text-properties fo:color="#5c8526" style:font-name="Arial Narrow" fo:font-size="44pt" style:text-underline-style="solid" style:text-underline-width="auto" style:text-underline-color="font-color" style:font-size-asian="44pt" style:font-size-complex="44pt"/>
    </style:style>
    <style:style style:name="T1" style:family="text">
      <style:text-properties fo:color="#5c852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e 6b guckt hin </text:p>
      <text:p text:style-name="P1"/>
      <text:p text:style-name="P2">Im Rahmen des Projektes KulturScouts OWL hat die Klasse 6b der Realschule in der Südstadt in Zusammenarbeit mit dem Kreismuseum Wewelsburg, in einer zweitägigen Unterrichtseinheit über Zivilcourage, die Phänomene Ausgrenzung und Rassismus kennengelernt. </text:p>
      <text:p text:style-name="P2">Die Museumspädagoginnen Agnes Ising und Victoria Evers organisierten ein Rollenspiel namens <text:span text:style-name="T1">„die Hingucker“</text:span>. Hierbei wurden Szenen vom Rassismus dargestellt, die gegen Ende immer deutlicher wurden und den Schülern schließlich die Augen öffneten, dass man sich nicht zu sehr von anderen beeinflussen lassen sollte.</text:p>
      <text:p text:style-name="P2">Um sich noch besser in die Situationen hineinversetzen zu können, fuhren sie zur Wewelsburg. Dort führten sie das Rollenspiel weiter fort. Danach gab es einen Besuch bei der <text:s/>Dauerausstellung des Museums, in der der Bezug des Erlebten zum Nationalsozialismus hergestellt wurde. Hierbei wurden ihnen die wichtigsten Informationen über die damalige Zeit nahegelegt. Dies wurde durchaus spannend gestaltet, da es der Klasse ermöglicht wurde, alte Dokumente und Kleidungen anzuschauen. </text:p>
      <text:p text:style-name="P2">Als krönenden Abschluss des Ausfluges besuchten sie den Appellplatz des ehemaligen KZ-Lagers. Am Mahnmal nahmen sie sich vor, von nun an zu <text:span text:style-name="T1">„den Hinguckern“</text:span> zu gehören.</text:p>
      <text:p text:style-name="P2"/>
      <text:p text:style-name="P2"/>
      <text:p text:style-name="P2"/>
      <text:p text:style-name="P2"/>
      <text:p text:style-name="P3"><text:s text:c="42"/></text:p>
      <text:p text:style-name="P3"><text:s text:c="134"/>Schülerzeitung Aktuell, 17.03.2015 <text:s/>A.A und J.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Liberation Mono" svg:font-family="'Liberation Mono'" style:font-family-generic="modern" style:font-pitch="fixed"/>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 PL ShanHeiSun Un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ShanHeiSun Un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17T13:24:44</meta:creation-date>
    <dc:date>2015-03-17T13:59:50</dc:date>
    <meta:editing-duration>PT3M36S</meta:editing-duration>
    <meta:editing-cycles>2</meta:editing-cycles>
    <meta:generator>OpenOffice.org/3.3$Solaris_x86 OpenOffice.org_project/330m20$Build-9567</meta:generator>
    <meta:document-statistic meta:table-count="0" meta:image-count="0" meta:object-count="0" meta:page-count="1" meta:paragraph-count="7" meta:word-count="182" meta:character-count="1458"/>
  </office:meta>
</office:document-meta>
</file>