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18pt" officeooo:rsid="0016d92b" officeooo:paragraph-rsid="0016d92b" style:font-size-asian="15.75pt" style:font-size-complex="18pt"/>
    </style:style>
    <style:style style:name="P3" style:family="paragraph" style:parent-style-name="Standard">
      <style:text-properties fo:font-size="18pt" officeooo:rsid="0019e5d5" officeooo:paragraph-rsid="0019e5d5" style:font-size-asian="15.75pt" style:font-size-complex="18pt"/>
    </style:style>
    <style:style style:name="P4" style:family="paragraph" style:parent-style-name="Standard">
      <style:paragraph-properties fo:text-align="end" style:justify-single-word="false"/>
      <style:text-properties fo:font-size="10pt" officeooo:rsid="001b5c67" officeooo:paragraph-rsid="001b5c67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990000"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color="#990000" fo:font-size="32pt" style:font-size-asian="32pt" style:font-size-complex="32pt"/>
    </style:style>
    <style:style style:name="T1" style:family="text">
      <style:text-properties officeooo:rsid="0016d92b"/>
    </style:style>
    <style:style style:name="T2" style:family="text">
      <style:text-properties officeooo:rsid="0018b98d"/>
    </style:style>
    <style:style style:name="T3" style:family="text">
      <style:text-properties officeooo:rsid="001b5c67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officeooo:rsid="0016d92b" style:font-size-asian="32pt" style:font-size-complex="32pt"/>
    </style:style>
    <style:style style:name="T6" style:family="text">
      <style:text-properties fo:color="#800000" fo:font-size="32pt" style:font-size-asian="32pt" style:font-size-complex="32pt"/>
    </style:style>
    <style:style style:name="T7" style:family="text">
      <style:text-properties fo:color="#800000" fo:font-size="32pt" officeooo:rsid="0016d92b" style:font-size-asian="32pt" style:font-size-complex="32pt"/>
    </style:style>
    <style:style style:name="T8" style:family="text">
      <style:text-properties fo:color="#99ffff"/>
    </style:style>
    <style:style style:name="T9" style:family="text">
      <style:text-properties fo:color="#3333ff"/>
    </style:style>
    <style:style style:name="T10" style:family="text">
      <style:text-properties fo:color="#99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Die Abschlussfahrt nach Tossens</text:span></text:p>
      <text:p text:style-name="P6"/>
      <text:p text:style-name="P1"/>
      <text:p text:style-name="P3">Tossens liegt in der Nähe von <text:span text:style-name="T9">Bremerhaven, an der Nordsee.</text:span></text:p>
      <text:p text:style-name="P2">Die Abschlussfahrt nach Tossens beginnt für die Klasse 10b/d am <text:span text:style-name="T10">12.09 und endet am 16.09.2016. Die Abreise beginnt um 9.00 Uhr und die Fahrt dorthin dauert etwa 3 Stunden. </text:span></text:p>
      <text:p text:style-name="P2"/>
      <text:p text:style-name="P2">Bei der Ankunft ordnen sich <text:span text:style-name="T2">die Schüler</text:span> ihren jeweiligen <text:span text:style-name="T3">Häusern</text:span> zu. <text:span text:style-name="T2">Zudem bekommen sie eine kleine Führung und haben dann auch die Möglichkeit sich das Gebiet von außen ansehen zu dürfen.</text:span></text:p>
      <text:p text:style-name="P2"/>
      <text:p text:style-name="P3">In den darauf folgenden Tagen werden die Schüler einen Ausflug zum Klimahaus und zu einem Geschichts<text:span text:style-name="T3">m</text:span>useum machen. Auch fahren sie nach Bremen und halten sich in der Innenstadt auf und machen gemeinsam mit der jeweilige<text:span text:style-name="T3">n</text:span> Klasse eine Radtour. <text:span text:style-name="T3">Die Schüler haben sich selbst zu verpflegen und freuen sich schon sehr auf die Abschlussfahrt nach Tossens!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Schülerzeitung Aktuell, den 06.09.2016 B. Ö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3:44:10.776000000</meta:creation-date>
    <meta:print-date>2016-09-06T14:27:20.701000000</meta:print-date>
    <dc:date>2016-09-06T14:30:48.429000000</dc:date>
    <meta:editing-duration>PT5M16S</meta:editing-duration>
    <meta:editing-cycles>1</meta:editing-cycles>
    <meta:document-statistic meta:table-count="0" meta:image-count="0" meta:object-count="0" meta:page-count="1" meta:paragraph-count="6" meta:word-count="135" meta:character-count="842" meta:non-whitespace-character-count="712"/>
    <meta:generator>LibreOffice/5.1.4.2$Windows_x86 LibreOffice_project/f99d75f39f1c57ebdd7ffc5f42867c12031db97a</meta:generator>
  </office:meta>
</office:document-meta>
</file>